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219cd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9172 CD - PRO - Junto por el Cambio</text:span><text:span text:style-name="T3"> de la señora diputada Sola, por el cual se solicita disponga informar sobre distintos aspectos en relación con la atención del SAMCO del día viernes 27 de Agosto de 2022, en la ciudad de Florencia, departamento General Obligado;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n relación con la atención del SAMCo </text:span><text:span text:style-name="T4">de </text:span><text:span text:style-name="T3">la ciudad de Florencia, departamento General Obligado </text:span><text:span text:style-name="T4">del día viernes 27 de agosto de 2022, informe lo</text:span><text:span text:style-name="T3"> siguiente:</text:span></text:p>
      <text:list xml:id="list4056658835" text:style-name="WWNum1">
        <text:list-item>
          <text:p text:style-name="P10">si se han garantizado las guardias mínimas obligatorias durante los días de paro del mes de agosto;</text:p>
        </text:list-item>
        <text:list-item>
          <text:p text:style-name="P10">situación en la que se encuentra el área de pediatría;</text:p>
        </text:list-item>
        <text:list-item>
          <text:p text:style-name="P10">situación en la que se encuentra el área de traumatología; y,</text:p>
        </text:list-item>
        <text:list-item>
          <text:p text:style-name="P10">situación en la que se encuentra el área de emergencias.</text:p>
        </text:list-item>
      </text:list>
      <text:p text:style-name="P3"/>
      <text:p text:style-name="P4">Sala de la Comisión <text:span text:style-name="T6">mixta</text:span>, <text:span text:style-name="T6">23 de noviembre de 2022.</text:span> </text:p>
      <text:p text:style-name="P8"><text:span text:style-name="T2">F</text:span><text:span text:style-name="T5">irmantes</text:span><text:span text:style-name="T2">: CIANCIO – ARMAS BELAVI – CORGNIALI – HYNES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1-24T09:13:00.152803637</dc:date>
    <meta:editing-duration>PT1M21S</meta:editing-duration>
    <meta:editing-cycles>3</meta:editing-cycles>
    <meta:document-statistic meta:table-count="0" meta:image-count="1" meta:object-count="0" meta:page-count="1" meta:paragraph-count="12" meta:word-count="255" meta:character-count="1537" meta:non-whitespace-character-count="1292"/>
  </office:meta>
</office:document-meta>
</file>